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text-properties style:font-name="Times New Roman" fo:font-size="12pt" officeooo:paragraph-rsid="00043251" style:font-size-asian="12pt" style:font-size-complex="12pt"/>
    </style:style>
    <style:style style:name="P2" style:family="paragraph" style:parent-style-name="No_20_Spacing">
      <style:text-properties style:font-name="Times New Roman" fo:font-size="14pt" officeooo:rsid="0008eb25" officeooo:paragraph-rsid="00043251" style:font-size-asian="14pt" style:font-size-complex="14pt"/>
    </style:style>
    <style:style style:name="P3" style:family="paragraph" style:parent-style-name="No_20_Spacing">
      <style:text-properties style:font-name="Times New Roman" fo:font-size="14pt" officeooo:paragraph-rsid="00043251" style:font-size-asian="14pt" style:font-size-complex="14pt"/>
    </style:style>
    <style:style style:name="T1" style:family="text">
      <style:text-properties officeooo:rsid="0008eb25"/>
    </style:style>
    <style:style style:name="T2" style:family="text">
      <style:text-properties officeooo:rsid="000e4924"/>
    </style:style>
    <style:style style:name="T3" style:family="text">
      <style:text-properties officeooo:rsid="000c2b68"/>
    </style:style>
    <style:style style:name="T4" style:family="text">
      <style:text-properties officeooo:rsid="000432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SA LÄÄNERANNA HOOLEKANNE</text:p>
      <text:p text:style-name="P3"/>
      <text:p text:style-name="P3"/>
      <text:p text:style-name="P3"/>
      <text:p text:style-name="P3">Taotlus <text:span text:style-name="T1">Päästeametile</text:span><text:tab/><text:tab/><text:tab/><text:tab/><text:tab/><text:tab/></text:p>
      <text:p text:style-name="P3"/>
      <text:p text:style-name="P3"><text:span text:style-name="T4">Varblas</text:span><text:tab/><text:tab/><text:tab/><text:tab/><text:tab/><text:tab/><text:tab/><text:tab/><text:tab/><text:span text:style-name="T1">02</text:span>.<text:span text:style-name="T4">07</text:span>.202<text:span text:style-name="T4">6</text:span> <text:s/><text:span text:style-name="T3">nr.1-2/13</text:span></text:p>
      <text:p text:style-name="P3"/>
      <text:p text:style-name="P3"/>
      <text:p text:style-name="P3"/>
      <text:p text:style-name="P3"/>
      <text:p text:style-name="P3">Palun <text:span text:style-name="T3">vormistada</text:span> <text:span text:style-name="T1">SA Lääneranna Hoolekanne Varbla Hooldekodu Apteegi majakohta aadressil Apteegi, Helmküla, Lääneranna vald väljaspool kodu osutatava üldhooldusteenuse Pääseameti nõuete vastavuse kohta hinnang. Hinnangut on tarvis tegevusloa muutmiseks, et suurendada antud majas kohtade arvu kuni 12 kliendini (senise 10 kliendi asemel).</text:span></text:p>
      <text:p text:style-name="P3"/>
      <text:p text:style-name="P3"/>
      <text:p text:style-name="P3">/ allkiri digitaalselt/</text:p>
      <text:p text:style-name="P3">Lugupidamisega</text:p>
      <text:p text:style-name="P3">Hille Volberg</text:p>
      <text:p text:style-name="P3">SA Lääneranna Hoolekanne juhatuse liige</text:p>
      <text:p text:style-name="P3"/>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t" fo:country="EE"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7-02T23:02:33.863000000</meta:creation-date>
    <dc:date>2026-07-02T23:05:56.136000000</dc:date>
    <meta:editing-duration>PT3M22S</meta:editing-duration>
    <meta:editing-cycles>1</meta:editing-cycles>
    <meta:document-statistic meta:table-count="0" meta:image-count="0" meta:object-count="0" meta:page-count="1" meta:paragraph-count="8" meta:word-count="60" meta:character-count="514" meta:non-whitespace-character-count="447"/>
    <meta:generator>LibreOffice/6.3.2.2$Windows_X86_64 LibreOffice_project/98b30e735bda24bc04ab42594c85f7fd8be07b9c</meta:generator>
  </office:meta>
</office:document-meta>
</file>